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venirNextLTPro-Demi1" svg:font-family="AvenirNextLTPro-Demi"/>
    <style:font-face style:name="Lucida Sans1" svg:font-family="'Lucida Sans'" style:font-family-generic="swiss"/>
    <style:font-face style:name="Courier New1" svg:font-family="'Courier New'" style:font-adornments="Standard" style:font-family-generic="modern" style:font-pitch="fixed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2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6.642cm" fo:margin-left="-0.938cm" fo:margin-top="0cm" fo:margin-bottom="0cm" style:page-number="auto" table:align="left" style:writing-mode="lr-tb"/>
    </style:style>
    <style:style style:name="Tabelle1.A" style:family="table-column">
      <style:table-column-properties style:column-width="5.719cm"/>
    </style:style>
    <style:style style:name="Tabelle1.B" style:family="table-column">
      <style:table-column-properties style:column-width="3.565cm"/>
    </style:style>
    <style:style style:name="Tabelle1.C" style:family="table-column">
      <style:table-column-properties style:column-width="9.49cm"/>
    </style:style>
    <style:style style:name="Tabelle1.D" style:family="table-column">
      <style:table-column-properties style:column-width="7.86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94948" style:font-name="AvenirNextLTPro-Regular" fo:font-size="9pt" style:font-size-asian="9pt" style:font-name-complex="AvenirNextLTPro-Regular1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94948" style:font-name-complex="AvenirNextLTPro-Demi2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f497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1f497d" style:font-name="AvenirNextLTPro-Regular" fo:font-size="9pt" style:font-size-asian="9pt" style:font-name-complex="AvenirNextLTPro-Regular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style:font-name-asian="BatangCh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 Ligh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494948" style:font-name="AvenirNextLTPro-Regular" fo:font-size="9pt" style:font-size-asian="9pt" style:font-name-complex="AvenirNextLTPro-Regular1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P19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Demi" fo:font-size="9pt" style:font-size-asian="9pt" style:font-name-complex="AvenirNextLTPro-Demi2" style:font-size-complex="9pt" fo:hyphenate="true" fo:hyphenation-remain-char-count="2" fo:hyphenation-push-char-count="2"/>
    </style:style>
    <style:style style:name="P20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Regular" fo:font-size="9pt" style:font-size-asian="9pt" style:font-name-complex="AvenirNextLTPro-Regular1" style:font-size-complex="9pt" fo:hyphenate="true" fo:hyphenation-remain-char-count="2" fo:hyphenation-push-char-count="2"/>
    </style:style>
    <style:style style:name="P21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1f497d" style:font-name="AvenirNextLTPro-Regular" fo:font-size="9pt" style:font-size-asian="9pt" style:font-name-complex="AvenirNextLTPro-Regular1" style:font-size-complex="9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1e1a34" style:font-size-asian="20pt" style:font-weight-asian="bold" style:font-size-complex="20pt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2pt" style:font-size-asian="2pt" style:font-size-complex="2pt"/>
    </style:style>
    <style:style style:name="P24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25" style:family="paragraph" style:parent-style-name="List_20_Paragraph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P26" style:family="paragraph" style:parent-style-name="List_20_Paragraph" style:list-style-name="WWNum1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T1" style:family="text">
      <style:text-properties style:font-name="Verdana"/>
    </style:style>
    <style:style style:name="T2" style:family="text">
      <style:text-properties fo:color="#494948" style:font-name="AvenirNextLTPro-Demi" fo:font-size="9pt" style:font-size-asian="9pt" style:font-name-complex="AvenirNextLTPro-Demi2" style:font-size-complex="9pt"/>
    </style:style>
    <style:style style:name="T3" style:family="text">
      <style:text-properties fo:color="#494948" style:font-name="AvenirNextLTPro-Demi" fo:font-size="9pt" fo:font-style="italic" style:font-size-asian="9pt" style:font-style-asian="italic" style:font-name-complex="AvenirNextLTPro-Demi2" style:font-size-complex="9pt"/>
    </style:style>
    <style:style style:name="T4" style:family="text">
      <style:text-properties fo:color="#494948" style:font-name="AvenirNextLTPro-Regular" fo:font-size="9pt" style:font-size-asian="9pt" style:font-name-complex="AvenirNextLTPro-Regular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Thema und Umfang</text:p>
            <text:p text:style-name="P10">-Umfangsangabe als grober Anhaltspunkt</text:p>
            <text:p text:style-name="P10">- Reihenfolge variabel</text:p>
          </table:table-cell>
          <table:table-cell table:style-name="Tabelle1.A1" office:value-type="string">
            <text:p text:style-name="P9">Reflexionsbereich</text:p>
          </table:table-cell>
          <table:table-cell table:style-name="Tabelle1.A1" office:value-type="string">
            <text:p text:style-name="P9">Verbindliche themenbezogene Kompetenzen / <text:line-break/> <text:s text:c="65"/>Differenzierungen</text:p>
            <text:p text:style-name="P11">blau: besondere Begabung</text:p>
          </table:table-cell>
          <table:table-cell table:style-name="Tabelle1.A1" office:value-type="string">
            <text:p text:style-name="P9">exemplarische Inhalte, Medien, Methoden, außerschulisches Lernen</text:p>
          </table:table-cell>
        </table:table-row>
        <table:table-row table:style-name="Tabelle1.1">
          <table:table-cell table:style-name="Tabelle1.A1" office:value-type="string">
            <text:p text:style-name="P13">1. Einführung in das philosophische Denken</text:p>
            <text:p text:style-name="P1"/>
            <text:p text:style-name="P1">(8 Doppelstunden) </text:p>
            <text:p text:style-name="P1"/>
            <text:p text:style-name="P1">(Einstiegsthema, dient der Einführung in die Spezifika des Faches zur Erstellung eines gemeinsamen Fundaments für den künftigen Fachunterricht) </text:p>
          </table:table-cell>
          <table:table-cell table:style-name="Tabelle1.A1" table:number-rows-spanned="4" office:value-type="string">
            <text:p text:style-name="P16">Anthropologie</text:p>
            <text:p text:style-name="P3">Was ist der Mensch?</text:p>
            <text:p text:style-name="P3"/>
            <text:p text:style-name="P1"/>
          </table:table-cell>
          <table:table-cell table:style-name="Tabelle1.A1" office:value-type="string">
            <text:p text:style-name="P19">Die Schülerinnen und Schüler erwerben oder erweitern</text:p>
            <text:p text:style-name="P19">die Fähigkeit,</text:p>
            <text:p text:style-name="P8"><text:span text:style-name="T2">∙ </text:span><text:span text:style-name="T4">den Menschen als Wesen wahrzunehmen, das sein</text:span></text:p>
            <text:p text:style-name="P20">Denken, seine Denktätigkeit selbst zum Gegenstand</text:p>
            <text:p text:style-name="P20">erheben kann</text:p>
            <text:p text:style-name="P8"><text:span text:style-name="T2">∙ </text:span><text:span text:style-name="T4">den Menschen als Wesen zu deuten, das seiner Welt</text:span></text:p>
            <text:p text:style-name="P20">fragend gegenübertritt und nach Gründen unseres</text:p>
            <text:p text:style-name="P20">Wissens bzw. Verstehens sucht</text:p>
            <text:p text:style-name="P8"><text:span text:style-name="T2">∙ </text:span><text:span text:style-name="T4">die Besonderheit philosophischen Fragens als das Fragen</text:span></text:p>
            <text:p text:style-name="P20">nach Grundsätzlichem wahrzunehmen und zu begründen</text:p>
            <text:p text:style-name="P8"><text:span text:style-name="T2">∙ </text:span><text:span text:style-name="T4">das Fach Philosophie in seiner spezifischen Eigenart als</text:span></text:p>
            <text:p text:style-name="P6">Reflexionswissenschaft zu verorten</text:p>
            <text:p text:style-name="P1"/>
          </table:table-cell>
          <table:table-cell table:style-name="Tabelle1.A1" office:value-type="string">
            <text:p text:style-name="P5">Literatur: Buchner, Philosophieren 1</text:p>
            <text:list xml:id="list1993972671" text:style-name="WWNum1">
              <text:list-item>
                <text:p text:style-name="P26">Einstiegstext: Buchner, S.16-18: Philosophieren als Dialog</text:p>
              </text:list-item>
            </text:list>
            <text:p text:style-name="P25">(sokratisches Fragen)</text:p>
            <text:list xml:id="list182854222966380" text:continue-numbering="true" text:style-name="WWNum1">
              <text:list-item>
                <text:p text:style-name="P24"><text:span text:style-name="T2">Erstellen eines Begriffsnetzes orientiert am Infokasten </text:span><text:span text:style-name="T3">Wissen und Erkenntnis</text:span><text:span text:style-name="T2"> (S. 203)<text:line-break/>(Begriffsabgrenzungen: Wissen, Meinen, Glauben; auch im Vorgriff auf Q1 s. FA S.70)</text:span></text:p>
              </text:list-item>
              <text:list-item>
                <text:p text:style-name="P26">Vergleich unterschiedliche Ansätze des Philosophierens (S.14-16; S.18-21)<text:line-break/>(Stationsarbeit mit abschließender Klausur)</text:p>
              </text:list-item>
            </text:list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2. Der Mensch in der Spannung zwischen Selbstbild und Fremdbild</text:p>
            <text:p text:style-name="P1"><text:line-break/><text:line-break/></text:p>
            <text:p text:style-name="P4"/>
          </table:table-cell>
          <table:covered-table-cell/>
          <table:table-cell table:style-name="Tabelle1.A1" office:value-type="string">
            <text:p text:style-name="P19">Die Schülerinnen und Schüler erwerben oder erweitern</text:p>
            <text:p text:style-name="P19">die Fähigkeit,</text:p>
            <text:p text:style-name="P8"><text:span text:style-name="T2">∙ </text:span><text:span text:style-name="T4">die Suche nach Zugängen zum eigenen Selbst als elementare</text:span></text:p>
            <text:p text:style-name="P20">Aufgabe des Erwachsenwerdens wahrzunehmen</text:p>
            <text:p text:style-name="P20">und zu begründen</text:p>
            <text:p text:style-name="P8"><text:span text:style-name="T2">∙ </text:span><text:span text:style-name="T4">Begriffe wie Selbsterkenntnis, Selbstbewusstsein,</text:span></text:p>
            <text:p text:style-name="P20">Identität zu analysieren und Begriffsbestimmungen zu</text:p>
            <text:p text:style-name="P20">formulieren</text:p>
            <text:p text:style-name="P8"><text:span text:style-name="T2">∙ </text:span><text:span text:style-name="T4">die Funktion des anderen Blicks / des Anderen bei der</text:span></text:p>
            <text:p text:style-name="P20">Suche nach sich selbst zu analysieren</text:p>
            <text:p text:style-name="P8"><text:span text:style-name="T2">∙ </text:span><text:span text:style-name="T4">Nutzen und Gefahren der Aneignung des Fremdbildes</text:span></text:p>
            <text:p text:style-name="P20">für das Selbstbild argumentativ zu bestimmen</text:p>
            <text:p text:style-name="P8"><text:span text:style-name="T2">∙ </text:span><text:span text:style-name="T4">die Zusammenhänge zwischen Person und Rolle zu analysieren</text:span></text:p>
            <text:p text:style-name="P20">und zu begründen, inwiefern der Rollenaspekt</text:p>
            <text:p text:style-name="P6">als soziale Dimension zu unserer Identität gehört</text:p>
            <text:p text:style-name="P6"/>
            <text:p text:style-name="P21">Im Unterricht auf erhöhtem Anforderungsniveau können</text:p>
            <text:p text:style-name="P21">Identitätstheorien interdisziplinär reflektiert werden.</text:p>
          </table:table-cell>
          <table:table-cell table:style-name="Tabelle1.A1" office:value-type="string">
            <text:p text:style-name="P5">Materialsammlung erstellt von M. Krah-Schulte</text:p>
            <text:p text:style-name="P5">Einzusehen bei WT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">3. Der </text:span><text:bookmark text:name="_GoBack"/><text:span text:style-name="T1">Mensch im Spiegel seiner Bezüge</text:span></text:p>
            <text:p text:style-name="P4"/>
            <text:p text:style-name="P1"><text:line-break/></text:p>
            <text:p text:style-name="P1"/>
          </table:table-cell>
          <table:covered-table-cell/>
          <table:table-cell table:style-name="Tabelle1.A1" office:value-type="string">
            <text:p text:style-name="P19">Die Schülerinnen und Schüler erwerben oder erweitern</text:p>
            <text:p text:style-name="P19">die Fähigkeit,</text:p>
            <text:p text:style-name="P8"><text:span text:style-name="T2">∙ </text:span><text:span text:style-name="T4">die Frage nach sich selbst u. a. auch als Frage nach der</text:span></text:p>
            <text:p text:style-name="P20">eigenen Herkunft / Gattung zu deuten</text:p>
            <text:p text:style-name="P8"><text:span text:style-name="T2">∙ </text:span><text:span text:style-name="T4">das Bedürfnis der (relationalen) Selbstbestimmung</text:span></text:p>
            <text:p text:style-name="P20">des Menschen als Spezifikum wahrzunehmen und zu</text:p>
            <text:p text:style-name="P20">begründen</text:p>
            <text:p text:style-name="P8"><text:span text:style-name="T2">∙ </text:span><text:span text:style-name="T4">die Sonderstellung der menschlichen Existenz</text:span></text:p>
            <text:p text:style-name="P20">gegenüber der anderer Lebewesen und anderer</text:p>
            <text:p text:style-name="P6">Lebensformen zu erörtern und zu beurteilen</text:p>
            <text:p text:style-name="P6"/>
            <text:p text:style-name="P21">Im Unterricht auf erhöhtem Anforderungsniveau können z.</text:p>
            <text:p text:style-name="P21">B. Fragestellungen aus dem Themenbereich der Sonderstellung</text:p>
            <text:p text:style-name="P12">des Menschen in der Welt vertieft behandelt werden.</text:p>
          </table:table-cell>
          <table:table-cell table:style-name="Tabelle1.A1" table:number-rows-spanned="2" office:value-type="string">
            <text:p text:style-name="P5">Einstieg: Die Wesensmerkmale des Menschen (Buchner, Philosophieren 1,S. 117-118)</text:p>
            <text:p text:style-name="P5"/>
            <text:p text:style-name="P1"><text:span text:style-name="T2">Diese beiden Themen erarbeiten die S in Gruppenarbeit selbständig. Hierzu wählen sie aus dem Kolleg Philosophie (S.20-97) eine Doppelseite aus, mit der sie eigenverantwortlich arbeiten. Hierzu erhalten sie konkrete methodische Vorgaben. Sie lernen insbesondere den Umgang mit Operatoren.</text:span></text:p>
            <text:p text:style-name="P5">(Arbeitspapier WT)</text:p>
            <text:p text:style-name="P5"/>
            <text:p text:style-name="P5">Diese Arbeit kann als Klausurersatzleistung gewertet werden. Sie besteht dann pro Person aus eine 10minütigen Präsentation (Vorbereitung Präsentationsprüfung mündliches Abitur) und einer schriftlichen Ausarbeitung.</text:p>
            <text:p text:style-name="P5"/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4">4. Der Mensch in der Dualität seines Wesens</text:p>
            <text:p text:style-name="P1"/>
            <text:p text:style-name="P1"/>
            <text:p text:style-name="P1"/>
          </table:table-cell>
          <table:covered-table-cell/>
          <table:table-cell table:style-name="Tabelle1.A1" office:value-type="string">
            <text:p text:style-name="P19">Die Schülerinnen und Schüler erwerben oder erweitern</text:p>
            <text:p text:style-name="P19">die Fähigkeit,</text:p>
            <text:p text:style-name="P8"><text:span text:style-name="T2">∙ </text:span><text:span text:style-name="T4">sich selbst als Wesen wahrzunehmen, das sich im Zwiespalt</text:span></text:p>
            <text:p text:style-name="P20">zwischen zwei Wesenheiten empfinden kann</text:p>
            <text:p text:style-name="P8"><text:span text:style-name="T2">∙ </text:span><text:span text:style-name="T4">Thesen, Argumente und Schlussfolgerungen hinsichtlich</text:span></text:p>
            <text:p text:style-name="P20">der Beschaffenheit des Menschen (Dualismus, Monismus,</text:p>
            <text:p text:style-name="P20">Reduktionismus, Physikalismus, Funktionalismus</text:p>
            <text:p text:style-name="P20">etc.) kritisch zu überprüfen und zu beurteilen</text:p>
            <text:p text:style-name="P8"><text:span text:style-name="T2">∙ </text:span><text:span text:style-name="T4">begriffliche Voraussetzungen innerhalb der Thematik</text:span></text:p>
            <text:p text:style-name="P20">zu prüfen und eigene Thesen und Argumente dahingehend</text:p>
            <text:p text:style-name="P20">zu formulieren, weshalb unser Sprachgebrauch</text:p>
            <text:p text:style-name="P20">hinsichtlich Geist und Körper dualistisch ist</text:p>
            <text:p text:style-name="P8"><text:span text:style-name="T2">∙ </text:span><text:span text:style-name="T4">Konsequenzen für unser Selbstverständnis aus den</text:span></text:p>
            <text:p text:style-name="P6">theoretischen Überlegungen abzuleiten</text:p>
            <text:p text:style-name="P6"/>
            <text:p text:style-name="P21">Im Unterricht auf erhöhtem Anforderungsniveau kann z. B.</text:p>
            <text:p text:style-name="P12">das Qualia-Problem erweitert oder vertieft behandelt werden.</text:p>
          </table:table-cell>
          <table:covered-table-cell/>
        </table:table-row>
      </table:table>
      <text:p text:style-name="Standard"/>
      <text:p text:style-name="Standard">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venirNextLTPro-Demi1" svg:font-family="AvenirNextLTPro-Demi"/>
    <style:font-face style:name="Lucida Sans1" svg:font-family="'Lucida Sans'" style:font-family-generic="swiss"/>
    <style:font-face style:name="Courier New1" svg:font-family="'Courier New'" style:font-adornments="Standard" style:font-family-generic="modern" style:font-pitch="fixed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2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AvenirNextLTPro-Demi" fo:font-family="AvenirNextLTPro-Demi" style:font-family-generic="roman" style:font-pitch="variable" fo:font-size="9pt"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1e1a34" style:font-size-asian="20pt" style:font-weight-asian="bold" style:font-size-complex="20pt"/>
    </style:style>
    <style:page-layout style:name="Mpm1">
      <style:page-layout-properties fo:page-width="29.7cm" fo:page-height="21.001cm" style:num-format="1" style:print-orientation="landscape" fo:margin-top="2.701cm" fo:margin-bottom="2cm" fo:margin-left="2.501cm" fo:margin-right="2cm" style:writing-mode="lr-tb" style:layout-grid-color="#c0c0c0" style:layout-grid-lines="16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ilosophie <text:s text:c="7"/>Schulinternes Fachcurriculum E.1-Jahrga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hrer</meta:initial-creator>
    <meta:editing-cycles>4</meta:editing-cycles>
    <meta:print-date>2017-01-30T13:56:00</meta:print-date>
    <meta:creation-date>2019-02-21T08:14:00</meta:creation-date>
    <dc:date>2020-09-08T17:37:40.508000000</dc:date>
    <dc:language>de-DE</dc:language>
    <meta:editing-duration>PT1M27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88" meta:word-count="565" meta:character-count="4419" meta:non-whitespace-character-count="3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