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venirNextLTPro-Demi" svg:font-family="AvenirNextLTPro-Demi" style:font-family-generic="roman" style:font-pitch="variable"/>
    <style:font-face style:name="AvenirNextLTPro-Regular" svg:font-family="AvenirNextLTPro-Regular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venirNextLTPro-Demi1" svg:font-family="AvenirNextLTPro-Demi" style:font-family-generic="system" style:font-pitch="variable"/>
    <style:font-face style:name="AvenirNextLTPro-Regular1" svg:font-family="AvenirNextLTPro-Regular" style:font-family-generic="system" style:font-pitch="variable"/>
    <style:font-face style:name="BatangChe" svg:font-family="BatangChe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e1" style:family="table" style:master-page-name="Standard">
      <style:table-properties style:width="26.642cm" fo:margin-left="-0.938cm" fo:margin-top="0cm" fo:margin-bottom="0cm" style:page-number="auto" table:align="left" style:writing-mode="lr-tb"/>
    </style:style>
    <style:style style:name="Tabelle1.A" style:family="table-column">
      <style:table-column-properties style:column-width="5.701cm"/>
    </style:style>
    <style:style style:name="Tabelle1.B" style:family="table-column">
      <style:table-column-properties style:column-width="3.722cm"/>
    </style:style>
    <style:style style:name="Tabelle1.C" style:family="table-column">
      <style:table-column-properties style:column-width="9.412cm"/>
    </style:style>
    <style:style style:name="Tabelle1.D" style:family="table-column">
      <style:table-column-properties style:column-width="7.807cm"/>
    </style:style>
    <style:style style:name="Tabelle1.1" style:family="table-row">
      <style:table-row-properties fo:keep-together="auto"/>
    </style:style>
    <style:style style:name="Tabelle1.A1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elle1.4" style:family="table-row">
      <style:table-row-properties style:min-row-height="5.233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Verdana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494948" style:font-name="AvenirNextLTPro-Demi" fo:font-size="9pt" style:font-size-asian="9pt" style:font-name-complex="AvenirNextLTPro-Demi1" style:font-size-complex="9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494948" style:font-name-complex="AvenirNextLTPro-Demi1"/>
    </style:style>
    <style:style style:name="P7" style:family="paragraph" style:parent-style-name="Standard">
      <loext:graphic-properties draw:fill="none" draw:fill-color="#ffffff"/>
      <style:paragraph-properties fo:margin-top="0cm" fo:margin-bottom="0cm" loext:contextual-spacing="false" fo:line-height="100%" fo:hyphenation-ladder-count="no-limit" fo:background-color="transparent" fo:keep-with-next="auto" style:vertical-align="auto"/>
      <style:text-properties fo:hyphenate="true" fo:hyphenation-remain-char-count="2" fo:hyphenation-push-char-count="2"/>
    </style:style>
    <style:style style:name="P8" style:family="paragraph" style:parent-style-name="Standard">
      <loext:graphic-properties draw:fill="none" draw:fill-color="#ffffff"/>
      <style:paragraph-properties fo:margin-top="0cm" fo:margin-bottom="0cm" loext:contextual-spacing="false" fo:line-height="100%" fo:hyphenation-ladder-count="no-limit" fo:background-color="transparent" fo:keep-with-next="auto" style:vertical-align="auto"/>
      <style:text-properties fo:color="#494948" style:font-name="AvenirNextLTPro-Demi" fo:font-size="9pt" style:font-size-asian="9pt" style:font-name-complex="AvenirNextLTPro-Demi1" style:font-size-complex="9pt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style:font-name-asian="BatangChe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Verdana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Calibri Ligh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494948" style:font-name="AvenirNextLTPro-Regular" fo:font-size="9pt" style:font-size-asian="9pt" style:font-name-complex="AvenirNextLTPro-Regular1" style:font-size-complex="9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494948" style:font-name="AvenirNextLTPro-Demi" fo:font-size="9pt" style:font-size-asian="9pt" style:font-name-complex="AvenirNextLTPro-Demi1" style:font-size-complex="9pt"/>
    </style:style>
    <style:style style:name="P16" style:family="paragraph" style:parent-style-name="Standard">
      <loext:graphic-properties draw:fill="none" draw:fill-color="#ffffff"/>
      <style:paragraph-properties fo:margin-top="0cm" fo:margin-bottom="0cm" loext:contextual-spacing="false" fo:line-height="100%" fo:hyphenation-ladder-count="no-limit" fo:background-color="transparent" fo:keep-with-next="auto" style:vertical-align="auto"/>
      <style:text-properties fo:color="#494948" style:font-name="AvenirNextLTPro-Demi" fo:font-size="9pt" style:font-size-asian="9pt" style:font-name-complex="AvenirNextLTPro-Demi1" style:font-size-complex="9pt" fo:hyphenate="true" fo:hyphenation-remain-char-count="2" fo:hyphenation-push-char-count="2"/>
    </style:style>
    <style:style style:name="P17" style:family="paragraph" style:parent-style-name="Standard">
      <loext:graphic-properties draw:fill="none" draw:fill-color="#ffffff"/>
      <style:paragraph-properties fo:margin-top="0cm" fo:margin-bottom="0cm" loext:contextual-spacing="false" fo:line-height="100%" fo:hyphenation-ladder-count="no-limit" fo:background-color="transparent" fo:keep-with-next="auto" style:vertical-align="auto"/>
      <style:text-properties fo:color="#494948" style:font-name="AvenirNextLTPro-Regular" fo:font-size="9pt" style:font-size-asian="9pt" style:font-name-complex="AvenirNextLTPro-Regular1" style:font-size-complex="9pt" fo:hyphenate="tru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font-size="20pt" fo:font-weight="bold" officeooo:paragraph-rsid="001ba815" style:font-size-asian="20pt" style:font-weight-asian="bold" style:font-size-complex="20pt"/>
    </style:style>
    <style:style style:name="P19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/>
      <style:text-properties fo:font-size="2pt" style:font-size-asian="2pt" style:font-size-complex="2pt"/>
    </style:style>
    <style:style style:name="T1" style:family="text">
      <style:text-properties fo:color="#494948" style:font-name="AvenirNextLTPro-Demi" fo:font-size="9pt" style:font-size-asian="9pt" style:font-name-complex="AvenirNextLTPro-Demi1" style:font-size-complex="9pt"/>
    </style:style>
    <style:style style:name="T2" style:family="text">
      <style:text-properties fo:color="#494948" style:font-name="AvenirNextLTPro-Demi" fo:font-size="9pt" fo:font-style="italic" style:font-size-asian="9pt" style:font-style-asian="italic" style:font-name-complex="AvenirNextLTPro-Demi1" style:font-size-complex="9pt"/>
    </style:style>
    <style:style style:name="T3" style:family="text">
      <style:text-properties fo:color="#494948" style:font-name="AvenirNextLTPro-Regular" fo:font-size="9pt" style:font-size-asian="9pt" style:font-name-complex="AvenirNextLTPro-Regular1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9">Thema und Umfang</text:p>
            <text:p text:style-name="P2"><text:bookmark text:name="_GoBack"/></text:p>
          </table:table-cell>
          <table:table-cell table:style-name="Tabelle1.A1" office:value-type="string">
            <text:p text:style-name="P9">Reflexionsbereich</text:p>
          </table:table-cell>
          <table:table-cell table:style-name="Tabelle1.A1" office:value-type="string">
            <text:p text:style-name="P9">Verbindliche themenbezogene Kompetenzen / <text:line-break/> <text:s text:c="65"/>Differenzierungen</text:p>
            <text:p text:style-name="P1"/>
          </table:table-cell>
          <table:table-cell table:style-name="Tabelle1.A1" office:value-type="string">
            <text:p text:style-name="P9">exemplarische Inhalte, Medien, Methoden, außerschulisches Lernen</text:p>
          </table:table-cell>
        </table:table-row>
        <table:table-row table:style-name="Tabelle1.1">
          <table:table-cell table:style-name="Tabelle1.A1" office:value-type="string">
            <text:p text:style-name="P10">1. Freiheit als Voraussetzung für verantwortliches Handeln</text:p>
            <text:p text:style-name="P1"/>
            <text:p text:style-name="P1"/>
            <text:p text:style-name="P1"/>
            <text:p text:style-name="P1"><text:s/></text:p>
          </table:table-cell>
          <table:table-cell table:style-name="Tabelle1.A1" table:number-rows-spanned="2" office:value-type="string">
            <text:p text:style-name="P13">Ethik</text:p>
            <text:p text:style-name="P3">Was soll ich tun?</text:p>
            <text:p text:style-name="P1"/>
            <text:p text:style-name="P3"/>
            <text:p text:style-name="P1"/>
          </table:table-cell>
          <table:table-cell table:style-name="Tabelle1.A1" office:value-type="string">
            <text:p text:style-name="P8">Die Schülerinnen und Schüler erwerben oder erweitern</text:p>
            <text:p text:style-name="P8">die Fähigkeit,</text:p>
            <text:p text:style-name="P5"/>
            <text:p text:style-name="P7"><text:span text:style-name="T1">∙ </text:span><text:span text:style-name="T3">intentionales Handeln mit anderen Formen menschlichen</text:span></text:p>
            <text:p text:style-name="P17">Verhaltens zu vergleichen und zu analysieren</text:p>
            <text:p text:style-name="P7"><text:span text:style-name="T1">∙ </text:span><text:span text:style-name="T3">Spielräume und Einschränkungen der Handlungsfreiheit</text:span></text:p>
            <text:p text:style-name="P17">durch gesellschaftliche Normen und Erwartungen sowie</text:p>
            <text:p text:style-name="P17">materielle Handlungseinschränkungen zu analysieren</text:p>
            <text:p text:style-name="P17">und zu bewerten</text:p>
            <text:p text:style-name="P7"><text:span text:style-name="T1">∙ </text:span><text:span text:style-name="T3">den Unterschied von Handlungsfreiheit und Willensfreiheit</text:span></text:p>
            <text:p text:style-name="P17">zu erläutern</text:p>
            <text:p text:style-name="P7"><text:span text:style-name="T1">∙ </text:span><text:span text:style-name="T3">bewusste Willensentscheidungen als rationale Prozesse</text:span></text:p>
            <text:p text:style-name="P17">der Reflexion und Gewichtung von handlungsrelevanten</text:p>
            <text:p text:style-name="P17">Motiven und Gründen zu analysieren</text:p>
            <text:p text:style-name="P7"><text:span text:style-name="T1">∙ </text:span><text:span text:style-name="T3">sich kritisch mit Formen des philosophischen Determinismus</text:span></text:p>
            <text:p text:style-name="P14">Auseinanderzusetzen</text:p>
            <text:p text:style-name="P1"/>
          </table:table-cell>
          <table:table-cell table:style-name="Tabelle1.A1" table:number-rows-spanned="2" office:value-type="string">
            <text:p text:style-name="P5"/>
            <text:p text:style-name="P5"/>
            <text:p text:style-name="P5"/>
            <text:p text:style-name="P5">Einstieg über konkrete Fallbeispiele:</text:p>
            <text:p text:style-name="P5"/>
            <text:p text:style-name="P5">z.B. - Wahrheitsgebot (Komik Kevin und Hobbes…..)</text:p>
            <text:p text:style-name="P1"><text:span text:style-name="T1"><text:s text:c="7"/>- </text:span><text:span text:style-name="T2">neue Regeln für chinesische Schüler</text:span><text:span text:style-name="T1"> <text:line-break/> <text:s text:c="7"/>(Spiegelartikel… <text:s text:c="2"/>)</text:span></text:p>
            <text:p text:style-name="P5"/>
            <text:p text:style-name="P5"/>
            <text:p text:style-name="P5"/>
            <text:p text:style-name="P5">Problematisierung der Begriffe:</text:p>
            <text:p text:style-name="P5">Norm, Wert, Universalität, <text:s/>Freiheit (Handlungs- und Willensfreiheit, Determinismus), Lust, Vernunft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Recht, Gesetz, Gerechtigkeit (Menschenrechte)</text:p>
            <text:p text:style-name="P5"/>
            <text:p text:style-name="P5"><text:s/></text:p>
            <text:p text:style-name="P5">Ethische Dilemmata</text:p>
            <text:p text:style-name="P5"/>
            <text:p text:style-name="P5"/>
            <text:p text:style-name="P5"/>
            <text:p text:style-name="P5"/>
          </table:table-cell>
        </table:table-row>
        <table:table-row table:style-name="Tabelle1.1">
          <table:table-cell table:style-name="Tabelle1.A1" office:value-type="string">
            <text:p text:style-name="P4">2. Recht und Moral</text:p>
            <text:p text:style-name="P1"><text:line-break/><text:line-break/></text:p>
            <text:p text:style-name="P4"/>
          </table:table-cell>
          <table:covered-table-cell/>
          <table:table-cell table:style-name="Tabelle1.A1" office:value-type="string">
            <text:p text:style-name="P8">Die Schülerinnen und Schüler erwerben oder erweitern</text:p>
            <text:p text:style-name="P8">die Fähigkeit,</text:p>
            <text:p text:style-name="P8"/>
            <text:p text:style-name="P7"><text:span text:style-name="T1">∙ </text:span><text:span text:style-name="T3">Unterschiede und Gemeinsamkeiten rechtlicher und</text:span></text:p>
            <text:p text:style-name="P17">moralischer Normen zu erschließen</text:p>
            <text:p text:style-name="P7"><text:span text:style-name="T1">∙ </text:span><text:span text:style-name="T3">Gültigkeit und Geltung von Normen zu beschreiben und</text:span></text:p>
            <text:p text:style-name="P17">in Beziehung zu setzen</text:p>
            <text:p text:style-name="P7"><text:span text:style-name="T1">∙ </text:span><text:span text:style-name="T3">das Spannungsverhältnis von Gesetzen und moralischen</text:span></text:p>
            <text:p text:style-name="P17">Normen innerhalb der Gesellschaft zu erläutern</text:p>
          </table:table-cell>
          <table:covered-table-cell/>
        </table:table-row>
        <table:table-row table:style-name="Tabelle1.4">
          <table:table-cell table:style-name="Tabelle1.A1" office:value-type="string">
            <text:p text:style-name="P4">3. Probleme und <text:soft-page-break/>Positionen der Normenbegründung</text:p>
            <text:p text:style-name="P1"><text:line-break/></text:p>
            <text:p text:style-name="P1"/>
          </table:table-cell>
          <table:table-cell table:style-name="Tabelle1.A1" table:number-rows-spanned="2" office:value-type="string">
            <text:p text:style-name="P13"><text:s/></text:p>
          </table:table-cell>
          <table:table-cell table:style-name="Tabelle1.A1" office:value-type="string">
            <text:p text:style-name="P8">Die Schülerinnen und Schüler erwerben oder erweitern</text:p>
            <text:p text:style-name="P8">die Fähigkeit,</text:p>
            <text:p text:style-name="P8"><text:soft-page-break/></text:p>
            <text:p text:style-name="P7"><text:span text:style-name="T1">∙ </text:span><text:span text:style-name="T3">die Verwendung und das Verständnis grundlegender</text:span></text:p>
            <text:p text:style-name="P17">moralischer Prädikate zu beschreiben und zu analysieren</text:p>
            <text:p text:style-name="P7"><text:span text:style-name="T1">∙ </text:span><text:span text:style-name="T3">die Rolle normativer und deskriptiver Elemente in verschiedenen</text:span></text:p>
            <text:p text:style-name="P17">Varianten des Relativismus zu erschließen,</text:p>
            <text:p text:style-name="P17">zu überprüfen und zu beurteilen</text:p>
            <text:p text:style-name="P7"><text:span text:style-name="T1">∙ </text:span><text:span text:style-name="T3">unterschiedliche Auffassungen der Bedeutung moralischer</text:span></text:p>
            <text:p text:style-name="P17">Prädikate zu beschreiben und zu analysieren</text:p>
            <text:p text:style-name="P7"><text:span text:style-name="T1">∙ </text:span><text:span text:style-name="T3">die grundlegende Funktion der Bedingungen der</text:span></text:p>
            <text:p text:style-name="P17">Unparteilichkeit und Universalisierbarkeit für ethische</text:p>
            <text:p text:style-name="P17">Begründungen zu erläutern</text:p>
            <text:p text:style-name="P7"/>
          </table:table-cell>
          <table:table-cell table:style-name="Tabelle1.A1" table:number-rows-spanned="2" office:value-type="string">
            <text:p text:style-name="P5">Da die Normenbegründungen aus Begründungsmodellen abgeleitet werden, <text:soft-page-break/>bilden die Themenbereiche 3 und 4 eine organische Einheit. </text:p>
            <text:p text:style-name="P5"/>
            <text:p text:style-name="P5"/>
            <text:p text:style-name="P5">- ethischer Egoismus (Stirner)</text:p>
            <text:p text:style-name="P5"/>
            <text:p text:style-name="P5">- Relativismus (Protagoras)</text:p>
            <text:p text:style-name="P5"/>
            <text:p text:style-name="P5">- Sein–Sollens–Fehlschluss (Hume)</text:p>
            <text:p text:style-name="P5"/>
            <text:p text:style-name="P5">- Hedonismus (z. B. Epikur, Spaemann)</text:p>
            <text:p text:style-name="P5"/>
            <text:p text:style-name="P5">- Utilitarismus (Bentham, Mill)</text:p>
            <text:p text:style-name="P5"/>
            <text:p text:style-name="P5">- Deontologie (Kant)</text:p>
            <text:p text:style-name="P5"/>
            <text:p text:style-name="P5">- Diskursethik (Habermas)</text:p>
            <text:p text:style-name="P6"/>
          </table:table-cell>
        </table:table-row>
        <table:table-row table:style-name="Tabelle1.4">
          <table:table-cell table:style-name="Tabelle1.A1" office:value-type="string">
            <text:p text:style-name="P4">4. Ethische Begründungsmodelle</text:p>
          </table:table-cell>
          <table:covered-table-cell/>
          <table:table-cell table:style-name="Tabelle1.A1" office:value-type="string">
            <text:p text:style-name="P8">Die Schülerinnen und Schüler erwerben oder erweitern</text:p>
            <text:p text:style-name="P8">die Fähigkeit,</text:p>
            <text:p text:style-name="P8"/>
            <text:p text:style-name="P7"><text:span text:style-name="T1">∙ </text:span><text:span text:style-name="T3">die Verwendung und das Verständnis grundlegender</text:span></text:p>
            <text:p text:style-name="P17">moralischer Prädikate zu beschreiben und zu analysieren</text:p>
            <text:p text:style-name="P7"><text:span text:style-name="T1">∙ </text:span><text:span text:style-name="T3">die Rolle normativer und deskriptiver Elemente in verschiedenen</text:span></text:p>
            <text:p text:style-name="P17">Varianten des Relativismus zu erschließen,</text:p>
            <text:p text:style-name="P17">zu überprüfen und zu beurteilen</text:p>
            <text:p text:style-name="P7"><text:span text:style-name="T1">∙ </text:span><text:span text:style-name="T3">unterschiedliche Auffassungen der Bedeutung moralischer</text:span></text:p>
            <text:p text:style-name="P17">Prädikate zu beschreiben und zu analysieren</text:p>
            <text:p text:style-name="P7"><text:span text:style-name="T1">∙ </text:span><text:span text:style-name="T3">die grundlegende Funktion der Bedingungen der</text:span></text:p>
            <text:p text:style-name="P17">Unparteilichkeit und Universalisierbarkeit für ethische</text:p>
            <text:p text:style-name="P17">Begründungen zu erläutern</text:p>
            <text:p text:style-name="P8"/>
          </table:table-cell>
          <table:covered-table-cell/>
        </table:table-row>
      </table:table>
      <text:p text:style-name="Standard"/>
      <text:p text:style-name="Standard"><text:s text:c="34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venirNextLTPro-Demi" svg:font-family="AvenirNextLTPro-Demi" style:font-family-generic="roman" style:font-pitch="variable"/>
    <style:font-face style:name="AvenirNextLTPro-Regular" svg:font-family="AvenirNextLTPro-Regular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venirNextLTPro-Demi1" svg:font-family="AvenirNextLTPro-Demi" style:font-family-generic="system" style:font-pitch="variable"/>
    <style:font-face style:name="AvenirNextLTPro-Regular1" svg:font-family="AvenirNextLTPro-Regular" style:font-family-generic="system" style:font-pitch="variable"/>
    <style:font-face style:name="BatangChe" svg:font-family="BatangChe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margin-top="0cm" fo:margin-bottom="0.353cm" loext:contextual-spacing="false" fo:line-height="115%" fo:text-align="start" style:justify-single-word="false" fo:orphans="2" fo:widows="2" fo:hyphenation-ladder-count="no-limit" fo:background-color="#ffffff" fo:keep-with-next="always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ellen_20_Inhalt" style:display-name="Tabellen Inhalt" style:family="paragraph" style:parent-style-name="Standard" style:default-outline-level="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599cm" style:type="center"/>
          <style:tab-stop style:position="25.199cm" style:type="right"/>
        </style:tab-stops>
      </style:paragraph-properties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W_5f_CharLFO1LVL1" style:display-name="WW_CharLFO1LVL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LVL3" style:display-name="WW_CharLFO1LVL3" style:family="text">
      <style:text-properties style:font-name="Wingdings" fo:font-family="Wingdings" style:font-family-generic="roman" style:font-pitch="variable"/>
    </style:style>
    <style:style style:name="WW_5f_CharLFO1LVL4" style:display-name="WW_CharLFO1LVL4" style:family="text">
      <style:text-properties style:font-name="Symbol" fo:font-family="Symbol" style:font-family-generic="roman" style:font-pitch="variable"/>
    </style:style>
    <style:style style:name="WW_5f_CharLFO1LVL5" style:display-name="WW_CharLFO1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LVL6" style:display-name="WW_CharLFO1LVL6" style:family="text">
      <style:text-properties style:font-name="Wingdings" fo:font-family="Wingdings" style:font-family-generic="roman" style:font-pitch="variable"/>
    </style:style>
    <style:style style:name="WW_5f_CharLFO1LVL7" style:display-name="WW_CharLFO1LVL7" style:family="text">
      <style:text-properties style:font-name="Symbol" fo:font-family="Symbol" style:font-family-generic="roman" style:font-pitch="variable"/>
    </style:style>
    <style:style style:name="WW_5f_CharLFO1LVL8" style:display-name="WW_CharLFO1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LVL9" style:display-name="WW_CharLFO1LVL9" style:family="text">
      <style:text-properties style:font-name="Wingdings" fo:font-family="Wingdings" style:font-family-generic="roman" style:font-pitch="variable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venirNextLTPro-Demi1" style:font-family-complex="AvenirNextLTPro-Dem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AvenirNextLTPro-Demi1" style:font-family-complex="AvenirNextLTPro-Demi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Calibri1" style:font-family-asian="Calibri" style:font-family-generic-asian="system" style:font-pitch-asian="variable" style:font-name-complex="AvenirNextLTPro-Demi1" style:font-family-complex="AvenirNextLTPro-Demi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AvenirNextLTPro-Demi1" style:font-family-complex="AvenirNextLTPro-Demi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Calibri1" style:font-family-asian="Calibri" style:font-family-generic-asian="system" style:font-pitch-asian="variable" style:font-name-complex="AvenirNextLTPro-Demi1" style:font-family-complex="AvenirNextLTPro-Demi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Calibri1" style:font-family-asian="Calibri" style:font-family-generic-asian="system" style:font-pitch-asian="variable" style:font-name-complex="AvenirNextLTPro-Demi1" style:font-family-complex="AvenirNextLTPro-Demi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Calibri1" style:font-family-asian="Calibri" style:font-family-generic-asian="system" style:font-pitch-asian="variable" style:font-name-complex="AvenirNextLTPro-Demi1" style:font-family-complex="AvenirNextLTPro-Demi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asian="Calibri1" style:font-family-asian="Calibri" style:font-family-generic-asian="system" style:font-pitch-asian="variable" style:font-name-complex="AvenirNextLTPro-Demi1" style:font-family-complex="AvenirNextLTPro-Demi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asian="Calibri1" style:font-family-asian="Calibri" style:font-family-generic-asian="system" style:font-pitch-asian="variable" style:font-name-complex="AvenirNextLTPro-Demi1" style:font-family-complex="AvenirNextLTPro-Demi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asian="Calibri1" style:font-family-asian="Calibri" style:font-family-generic-asian="system" style:font-pitch-asian="variable" style:font-name-complex="AvenirNextLTPro-Demi1" style:font-family-complex="AvenirNextLTPro-Demi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asian="Calibri1" style:font-family-asian="Calibri" style:font-family-generic-asian="system" style:font-pitch-asian="variable" style:font-name-complex="AvenirNextLTPro-Demi1" style:font-family-complex="AvenirNextLTPro-Demi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asian="Calibri1" style:font-family-asian="Calibri" style:font-family-generic-asian="system" style:font-pitch-asian="variable" style:font-name-complex="AvenirNextLTPro-Demi1" style:font-family-complex="AvenirNextLTPro-Demi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asian="Calibri1" style:font-family-asian="Calibri" style:font-family-generic-asian="system" style:font-pitch-asian="variable" style:font-name-complex="AvenirNextLTPro-Demi1" style:font-family-complex="AvenirNextLTPro-Demi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venirNextLTPro-Dem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venirNextLTPro-Demi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venirNextLTPro-Demi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venirNextLTPro-Demi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venirNextLTPro-Demi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venirNextLTPro-Demi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venirNextLTPro-Demi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9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venirNextLTPro-Demi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venirNextLTPro-Demi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venirNextLTPro-Demi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venirNextLTPro-Demi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venirNextLTPro-Demi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venirNextLTPro-Demi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font-size="20pt" fo:font-weight="bold" officeooo:paragraph-rsid="001ba815" style:font-size-asian="20pt" style:font-weight-asian="bold" style:font-size-complex="20pt"/>
    </style:style>
    <style:page-layout style:name="Mpm1">
      <style:page-layout-properties fo:page-width="29.7cm" fo:page-height="21.001cm" style:num-format="1" style:print-orientation="landscape" fo:margin-top="3.101cm" fo:margin-bottom="2.701cm" fo:margin-left="2.501cm" fo:margin-right="2cm" style:writing-mode="lr-tb" style:layout-grid-color="#c0c0c0" style:layout-grid-lines="151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hilosophie <text:s text:c="7"/>Schulinternes Fachcurriculum E.2 -Jahrgang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hrer</meta:initial-creator>
    <meta:editing-cycles>4</meta:editing-cycles>
    <meta:print-date>2017-01-30T13:56:00</meta:print-date>
    <meta:creation-date>2019-02-21T09:07:00</meta:creation-date>
    <dc:date>2020-09-08T18:29:42.475000000</dc:date>
    <dc:language>de-DE</dc:language>
    <meta:editing-duration>PT44S</meta:editing-duration>
    <meta:generator>LibreOffice/6.2.8.2$Windows_X86_64 LibreOffice_project/f82ddfca21ebc1e222a662a32b25c0c9d20169ee</meta:generator>
    <meta:document-statistic meta:table-count="1" meta:image-count="0" meta:object-count="0" meta:page-count="2" meta:paragraph-count="79" meta:word-count="386" meta:character-count="3208" meta:non-whitespace-character-count="27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