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venirNextLTPro-Demi" svg:font-family="AvenirNextLTPro-Demi" style:font-family-generic="roman" style:font-pitch="variable"/>
    <style:font-face style:name="AvenirNextLTPro-Regular" svg:font-family="AvenirNextLTPro-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venirNextLTPro-Demi1" svg:font-family="AvenirNextLTPro-Demi" style:font-family-generic="system" style:font-pitch="variable"/>
    <style:font-face style:name="AvenirNextLTPro-Regular1" svg:font-family="AvenirNextLTPro-Regular"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Standard">
      <style:table-properties style:width="26.642cm" fo:margin-left="-0.938cm" fo:margin-top="0cm" fo:margin-bottom="0cm" style:page-number="auto" table:align="left" style:writing-mode="lr-tb"/>
    </style:style>
    <style:style style:name="Tabelle1.A" style:family="table-column">
      <style:table-column-properties style:column-width="5.701cm"/>
    </style:style>
    <style:style style:name="Tabelle1.B" style:family="table-column">
      <style:table-column-properties style:column-width="3.722cm"/>
    </style:style>
    <style:style style:name="Tabelle1.C" style:family="table-column">
      <style:table-column-properties style:column-width="9.412cm"/>
    </style:style>
    <style:style style:name="Tabelle1.D" style:family="table-column">
      <style:table-column-properties style:column-width="7.807cm"/>
    </style:style>
    <style:style style:name="Tabelle1.1" style:family="table-row">
      <style:table-row-properties fo:keep-together="auto"/>
    </style:style>
    <style:style style:name="Tabelle1.A1" style:family="table-cell">
      <style:table-cell-properties fo:background-color="transparent" fo:padding-left="0.182cm" fo:padding-right="0.191cm" fo:padding-top="0cm" fo:padding-bottom="0cm" fo:border="0.5pt solid #000000">
        <style:background-image/>
      </style:table-cell-properties>
    </style:style>
    <style:style style:name="Tabelle1.4" style:family="table-row">
      <style:table-row-properties style:min-row-height="5.233cm" fo:keep-together="auto"/>
    </style:style>
    <style:style style:name="P1" style:family="paragraph" style:parent-style-name="List_20_Paragraph">
      <style:paragraph-properties fo:margin-top="0cm" fo:margin-bottom="0cm" loext:contextual-spacing="false" fo:line-height="100%"/>
      <style:text-properties fo:color="#494948" style:font-name="AvenirNextLTPro-Demi" fo:font-size="9pt" style:font-size-asian="9pt" style:font-name-complex="AvenirNextLTPro-Demi1" style:font-size-complex="9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Verdana"/>
    </style:style>
    <style:style style:name="P4" style:family="paragraph" style:parent-style-name="Standard">
      <style:paragraph-properties fo:margin-top="0cm" fo:margin-bottom="0cm" loext:contextual-spacing="false" fo:line-height="100%" fo:text-align="center" style:justify-single-word="false"/>
      <style:text-properties style:font-name="Verdana"/>
    </style:style>
    <style:style style:name="P5" style:family="paragraph" style:parent-style-name="Standard">
      <style:paragraph-properties fo:margin-top="0cm" fo:margin-bottom="0cm" loext:contextual-spacing="false" fo:line-height="100%"/>
      <style:text-properties fo:color="#494948" style:font-name="AvenirNextLTPro-Demi" fo:font-size="9pt" style:font-size-asian="9pt" style:font-name-complex="AvenirNextLTPro-Demi1" style:font-size-complex="9pt"/>
    </style:style>
    <style:style style:name="P6" style:family="paragraph" style:parent-style-name="Standard">
      <style:paragraph-properties fo:margin-top="0cm" fo:margin-bottom="0cm" loext:contextual-spacing="false" fo:line-height="100%"/>
      <style:text-properties fo:color="#494948" style:font-name-complex="AvenirNextLTPro-Demi1"/>
    </style:style>
    <style:style style:name="P7" style:family="paragraph" style:parent-style-name="Standard">
      <loext:graphic-properties draw:fill="none" draw:fill-color="#ffffff"/>
      <style:paragraph-properties fo:margin-top="0cm" fo:margin-bottom="0cm" loext:contextual-spacing="false" fo:line-height="100%" fo:hyphenation-ladder-count="no-limit" fo:background-color="transparent" fo:keep-with-next="auto" style:vertical-align="auto"/>
      <style:text-properties fo:hyphenate="true" fo:hyphenation-remain-char-count="2" fo:hyphenation-push-char-count="2"/>
    </style:style>
    <style:style style:name="P8" style:family="paragraph" style:parent-style-name="Standard">
      <loext:graphic-properties draw:fill="none" draw:fill-color="#ffffff"/>
      <style:paragraph-properties fo:margin-top="0cm" fo:margin-bottom="0cm" loext:contextual-spacing="false" fo:line-height="100%" fo:hyphenation-ladder-count="no-limit" fo:background-color="transparent" fo:keep-with-next="auto" style:vertical-align="auto"/>
      <style:text-properties fo:color="#494948" style:font-name="AvenirNextLTPro-Demi" fo:font-size="9pt" style:font-size-asian="9pt" style:font-name-complex="AvenirNextLTPro-Demi1" style:font-size-complex="9pt" fo:hyphenate="true" fo:hyphenation-remain-char-count="2" fo:hyphenation-push-char-count="2"/>
    </style:style>
    <style:style style:name="P9" style:family="paragraph" style:parent-style-name="Standard">
      <style:paragraph-properties fo:margin-top="0cm" fo:margin-bottom="0cm" loext:contextual-spacing="false" fo:line-height="100%"/>
      <style:text-properties fo:font-weight="bold" style:font-weight-asian="bold"/>
    </style:style>
    <style:style style:name="P10" style:family="paragraph" style:parent-style-name="Standard">
      <style:paragraph-properties fo:margin-top="0cm" fo:margin-bottom="0cm" loext:contextual-spacing="false" fo:line-height="100%"/>
      <style:text-properties fo:font-size="10pt"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Verdana" style:font-name-asian="BatangChe"/>
    </style:style>
    <style:style style:name="P12" style:family="paragraph" style:parent-style-name="Standard">
      <style:paragraph-properties fo:margin-top="0cm" fo:margin-bottom="0cm" loext:contextual-spacing="false" fo:line-height="100%"/>
      <style:text-properties style:font-name="Verdana"/>
    </style:style>
    <style:style style:name="P13" style:family="paragraph" style:parent-style-name="Standard">
      <style:paragraph-properties fo:margin-top="0cm" fo:margin-bottom="0cm" loext:contextual-spacing="false" fo:line-height="100%" fo:text-align="center" style:justify-single-word="false"/>
      <style:text-properties style:font-name="Verdana"/>
    </style:style>
    <style:style style:name="P14" style:family="paragraph" style:parent-style-name="Standard">
      <style:paragraph-properties fo:margin-top="0cm" fo:margin-bottom="0cm" loext:contextual-spacing="false" fo:line-height="100%"/>
      <style:text-properties style:font-name="Calibri Light"/>
    </style:style>
    <style:style style:name="P15" style:family="paragraph" style:parent-style-name="Standard">
      <style:paragraph-properties fo:margin-top="0cm" fo:margin-bottom="0cm" loext:contextual-spacing="false" fo:line-height="100%"/>
      <style:text-properties fo:color="#494948" style:font-name="AvenirNextLTPro-Regular" fo:font-size="9pt" style:font-size-asian="9pt" style:font-name-complex="AvenirNextLTPro-Regular1" style:font-size-complex="9pt"/>
    </style:style>
    <style:style style:name="P16" style:family="paragraph" style:parent-style-name="Standard">
      <style:paragraph-properties fo:margin-top="0cm" fo:margin-bottom="0cm" loext:contextual-spacing="false" fo:line-height="100%"/>
      <style:text-properties fo:color="#494948" style:font-name="AvenirNextLTPro-Demi" fo:font-size="9pt" style:font-size-asian="9pt" style:font-name-complex="AvenirNextLTPro-Demi1" style:font-size-complex="9pt"/>
    </style:style>
    <style:style style:name="P17" style:family="paragraph" style:parent-style-name="Standard">
      <loext:graphic-properties draw:fill="none" draw:fill-color="#ffffff"/>
      <style:paragraph-properties fo:margin-top="0cm" fo:margin-bottom="0cm" loext:contextual-spacing="false" fo:line-height="100%" fo:hyphenation-ladder-count="no-limit" fo:background-color="transparent" fo:keep-with-next="auto" style:vertical-align="auto"/>
      <style:text-properties fo:color="#494948" style:font-name="AvenirNextLTPro-Demi" fo:font-size="9pt" style:font-size-asian="9pt" style:font-name-complex="AvenirNextLTPro-Demi1" style:font-size-complex="9pt" fo:hyphenate="true" fo:hyphenation-remain-char-count="2" fo:hyphenation-push-char-count="2"/>
    </style:style>
    <style:style style:name="P18" style:family="paragraph" style:parent-style-name="Standard">
      <loext:graphic-properties draw:fill="none" draw:fill-color="#ffffff"/>
      <style:paragraph-properties fo:margin-top="0cm" fo:margin-bottom="0cm" loext:contextual-spacing="false" fo:line-height="100%" fo:hyphenation-ladder-count="no-limit" fo:background-color="transparent" fo:keep-with-next="auto" style:vertical-align="auto"/>
      <style:text-properties fo:color="#494948" style:font-name="AvenirNextLTPro-Regular" fo:font-size="9pt" style:font-size-asian="9pt" style:font-name-complex="AvenirNextLTPro-Regular1" style:font-size-complex="9pt" fo:hyphenate="true" fo:hyphenation-remain-char-count="2" fo:hyphenation-push-char-count="2"/>
    </style:style>
    <style:style style:name="P19" style:family="paragraph" style:parent-style-name="Standard">
      <style:paragraph-properties fo:text-align="center" style:justify-single-word="false" fo:padding-left="0.141cm" fo:padding-right="0.141cm" fo:padding-top="0.035cm" fo:padding-bottom="0.035cm" fo:border="0.51pt solid #000000"/>
      <style:text-properties fo:font-size="20pt" fo:font-weight="bold" officeooo:paragraph-rsid="0016d282" style:font-size-asian="20pt" style:font-weight-asian="bold" style:font-size-complex="20pt"/>
    </style:style>
    <style:style style:name="P20"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2pt" style:font-size-asian="2pt" style:font-size-complex="2pt"/>
    </style:style>
    <style:style style:name="T1" style:family="text">
      <style:text-properties style:font-name="Verdana"/>
    </style:style>
    <style:style style:name="T2" style:family="text">
      <style:text-properties style:font-name="Calibri Light"/>
    </style:style>
    <style:style style:name="T3" style:family="text">
      <style:text-properties fo:color="#494948" style:font-name="AvenirNextLTPro-Demi" fo:font-size="9pt" style:font-size-asian="9pt" style:font-name-complex="AvenirNextLTPro-Demi1" style:font-size-complex="9pt"/>
    </style:style>
    <style:style style:name="T4" style:family="text">
      <style:text-properties fo:color="#494948" style:font-name="AvenirNextLTPro-Regular" fo:font-size="9pt" style:font-size-asian="9pt" style:font-name-complex="AvenirNextLTPro-Regular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9">Thema und Umfang</text:p>
            <text:p text:style-name="P10">-Umfangsangabe als grober Anhaltspunkt</text:p>
            <text:p text:style-name="P10">- Reihenfolge variabel</text:p>
          </table:table-cell>
          <table:table-cell table:style-name="Tabelle1.A1" office:value-type="string">
            <text:p text:style-name="P9">Reflexionsbereich</text:p>
          </table:table-cell>
          <table:table-cell table:style-name="Tabelle1.A1" office:value-type="string">
            <text:p text:style-name="P9">Verbindliche themenbezogene Kompetenzen / <text:line-break/> <text:s text:c="65"/>Differenzierungen</text:p>
            <text:p text:style-name="P2"/>
          </table:table-cell>
          <table:table-cell table:style-name="Tabelle1.A1" office:value-type="string">
            <text:p text:style-name="P9">exemplarische Inhalte, Medien, Methoden, außerschulisches Lernen</text:p>
          </table:table-cell>
        </table:table-row>
        <table:table-row table:style-name="Tabelle1.1">
          <table:table-cell table:style-name="Tabelle1.A1" office:value-type="string">
            <text:p text:style-name="P11">1. Möglichkeiten und Grenzen der Wirklichkeitsdeutung</text:p>
            <text:p text:style-name="P2"/>
            <text:p text:style-name="P2"/>
            <text:p text:style-name="P2"/>
            <text:p text:style-name="P2"><text:s/></text:p>
          </table:table-cell>
          <table:table-cell table:style-name="Tabelle1.A1" table:number-rows-spanned="2" office:value-type="string">
            <text:p text:style-name="P14">Erkenntnistheorie</text:p>
            <text:p text:style-name="P3">Was kann ich wissen?</text:p>
            <text:p text:style-name="P2"/>
            <text:p text:style-name="P3"/>
            <text:p text:style-name="P2"/>
          </table:table-cell>
          <table:table-cell table:style-name="Tabelle1.A1" office:value-type="string">
            <text:p text:style-name="P8">Die Schülerinnen und Schüler erwerben oder erweitern</text:p>
            <text:p text:style-name="P8">die Fähigkeit,</text:p>
            <text:p text:style-name="P5"/>
            <text:p text:style-name="P7"><text:span text:style-name="T3">∙ </text:span><text:span text:style-name="T4">die Frage nach der Erkenntnis der Außenwelt als eine</text:span></text:p>
            <text:p text:style-name="P18">erkenntnistheoretische Frage zu formulieren</text:p>
            <text:p text:style-name="P7"><text:span text:style-name="T3">∙ </text:span><text:span text:style-name="T4">den Zugang des erkennenden Subjekts zur Welt in</text:span></text:p>
            <text:p text:style-name="P18">Anlehnung an einschlägige Positionen (z. B. Realismus,</text:p>
            <text:p text:style-name="P18">Idealismus, Repräsentationalismus, Phänomenalismus</text:p>
            <text:p text:style-name="P18">etc.) zu beschreiben sowie kritisch zu überprüfen und zu</text:p>
            <text:p text:style-name="P18">beurteilen</text:p>
            <text:p text:style-name="P7"><text:span text:style-name="T3">∙ </text:span><text:span text:style-name="T4">Begriffe wie Außenwelt, Anschauung und Vorstellung</text:span></text:p>
            <text:p text:style-name="P18">in ihren begrifflichen Zusammenhängen zu analysieren</text:p>
            <text:p text:style-name="P18">und bestimmen</text:p>
            <text:p text:style-name="P7"><text:span text:style-name="T3">∙ </text:span><text:span text:style-name="T4">aus der Einsicht in die subjektiven Bedingungen der</text:span></text:p>
            <text:p text:style-name="P18">Wahrnehmung von Wirklichkeit Konsequenzen für das</text:p>
            <text:p text:style-name="P18">Verständnis des eigenen Weltzugangs und die eigenen</text:p>
            <text:p text:style-name="P15">Realitätsansprüche unseres Erkennens zu ziehen</text:p>
            <text:p text:style-name="P2"/>
          </table:table-cell>
          <table:table-cell table:style-name="Tabelle1.A1" table:number-rows-spanned="2" office:value-type="string">
            <text:p text:style-name="P5">Die Themenbereiche 1 und 2 bilden eine organische Einheit, die darauf abzielt, das in der Regel zunächst vorliegende unkritische Weltverständnis der Schüler (Naiver Realismus) in Frage zu stellen und auf der Basis entscheidender philosophischer Positionen zu reflektieren. </text:p>
            <text:p text:style-name="P5"/>
            <text:p text:style-name="P5"/>
            <text:p text:style-name="P5">Einstieg: naiver Realismus / Film: Matrix</text:p>
            <text:p text:style-name="P5"/>
            <text:p text:style-name="P5"/>
            <text:p text:style-name="P5"/>
            <text:p text:style-name="P5">- Skeptizismus (Vorsokratiker, Nagel)</text:p>
            <text:p text:style-name="P5"/>
            <text:p text:style-name="P5"/>
            <text:p text:style-name="P5"/>
            <text:p text:style-name="P5">- Platonischer Idealismus</text:p>
            <text:p text:style-name="P5"/>
            <text:p text:style-name="P5"/>
            <text:p text:style-name="P5"/>
            <text:p text:style-name="P5">- Empirismus (Locke)</text:p>
            <text:p text:style-name="P5"/>
            <text:p text:style-name="P5"/>
            <text:p text:style-name="P5"/>
            <text:p text:style-name="P5">- Rationalismus (Descartes)</text:p>
            <text:p text:style-name="P5"/>
            <text:p text:style-name="P5"/>
            <text:p text:style-name="P5"/>
            <text:p text:style-name="P5">- Kritizismus (Kant)</text:p>
            <text:p text:style-name="P5"/>
            <text:p text:style-name="P5"/>
            <text:p text:style-name="P1"/>
            <text:p text:style-name="P5"/>
          </table:table-cell>
        </table:table-row>
        <table:table-row table:style-name="Tabelle1.1">
          <table:table-cell table:style-name="Tabelle1.A1" office:value-type="string">
            <text:p text:style-name="P4">2. Wissen, Wahrheit und Überzeugung</text:p>
            <text:p text:style-name="P2"><text:line-break/><text:line-break/></text:p>
            <text:p text:style-name="P4"/>
          </table:table-cell>
          <table:covered-table-cell/>
          <table:table-cell table:style-name="Tabelle1.A1" office:value-type="string">
            <text:p text:style-name="P8">Die Schülerinnen und Schüler erwerben oder erweitern</text:p>
            <text:p text:style-name="P8">die Fähigkeit,</text:p>
            <text:p text:style-name="P8"/>
            <text:p text:style-name="P7"><text:span text:style-name="T3">∙ </text:span><text:span text:style-name="T4">Bedingungen von Wissensbegriffen zu formulieren,</text:span></text:p>
            <text:p text:style-name="P18">kritisch zu überprüfen und diese von anderen Wissensformen</text:p>
            <text:p text:style-name="P18">(Glauben z. B.) abzugrenzen</text:p>
            <text:p text:style-name="P7"><text:span text:style-name="T3">∙ </text:span><text:span text:style-name="T4">die Fragen nach Genese und Geltung der Erkenntnis zu</text:span></text:p>
            <text:p text:style-name="P18">unterscheiden und auf dieser Grundlage unterschiedliche</text:p>
            <text:p text:style-name="P18">Auffassungen zum Ursprung unseres Wissens zu</text:p>
            <text:p text:style-name="P18">beurteilen</text:p>
            <text:p text:style-name="P7"><text:span text:style-name="T3">∙ </text:span><text:span text:style-name="T4">das Wahrheitsprädikat als Metaprädikat und insbesondere</text:span></text:p>
            <text:p text:style-name="P18">als ein Merkmal von Überzeugungen zu verstehen</text:p>
            <text:p text:style-name="P7"><text:span text:style-name="T3">∙ </text:span><text:span text:style-name="T4">epistemische von nicht-epistemischen Deutungen</text:span></text:p>
            <text:p text:style-name="P18">des Wahrheitsprädikates zu unterscheiden, kritisch zu</text:p>
            <text:p text:style-name="P18">bewerten und ein eigenes Verständnis von Wahrheit</text:p>
            <text:p text:style-name="P18">begrifflich zu bestimmen (explikativer Diskurs)</text:p>
            <text:p text:style-name="P7"><text:span text:style-name="T3">∙ </text:span><text:span text:style-name="T4">Kriterien für die Wahrheit von Aussagen zu benennen</text:span></text:p>
            <text:p text:style-name="P18">und zu überprüfen (normativer Diskurs)</text:p>
            <text:p text:style-name="P8"/>
          </table:table-cell>
          <table:covered-table-cell/>
        </table:table-row>
        <text:soft-page-break/>
        <table:table-row table:style-name="Tabelle1.4">
          <table:table-cell table:style-name="Tabelle1.A1" office:value-type="string">
            <text:p text:style-name="P4">3. Wege und Verfahren wissenschaftlicher und logischer Erkenntnis</text:p>
            <text:p text:style-name="P2"><text:line-break/></text:p>
            <text:p text:style-name="P2"/>
          </table:table-cell>
          <table:table-cell table:style-name="Tabelle1.A1" office:value-type="string">
            <text:p text:style-name="P14">Wissenschaftstheorie</text:p>
            <text:p text:style-name="P2"><text:span text:style-name="T1">Was kann ich wissen?</text:span><text:span text:style-name="T2"> </text:span></text:p>
          </table:table-cell>
          <table:table-cell table:style-name="Tabelle1.A1" office:value-type="string">
            <text:p text:style-name="P8">Die Schülerinnen und Schüler erwerben oder erweitern</text:p>
            <text:p text:style-name="P8">die Fähigkeit,</text:p>
            <text:p text:style-name="P8"/>
            <text:p text:style-name="P7"><text:span text:style-name="T3">∙ </text:span><text:span text:style-name="T4">gültige von ungültigen Argumentationsformen zu unterscheiden</text:span></text:p>
            <text:p text:style-name="P18">und in konkreten (alltäglichen und wissenschaftlichen)</text:p>
            <text:p text:style-name="P18">Argumentationen angemessen anzuwenden</text:p>
            <text:p text:style-name="P18">und zu reflektieren</text:p>
            <text:p text:style-name="P7"><text:span text:style-name="T3">∙ </text:span><text:span text:style-name="T4">gültige Schlüsse in deduktive und nicht-deduktive</text:span></text:p>
            <text:p text:style-name="P18">Schlüsse zu differenzieren</text:p>
            <text:p text:style-name="P7"><text:span text:style-name="T3">∙ </text:span><text:span text:style-name="T4">unterschiedliche Arten und Formen der Begriffsbestimmung</text:span></text:p>
            <text:p text:style-name="P18">zu unterscheiden, zu bewerten und angemessen</text:p>
            <text:p text:style-name="P18">anzuwenden</text:p>
          </table:table-cell>
          <table:table-cell table:style-name="Tabelle1.A1" office:value-type="string">
            <text:p text:style-name="P5"><text:bookmark text:name="_GoBack"/>- Struktur von Aussagen</text:p>
            <text:p text:style-name="P5"/>
            <text:p text:style-name="P5">- Logische Gesetze</text:p>
            <text:p text:style-name="P5"/>
            <text:p text:style-name="P5">- Falsifikation, Verifikation</text:p>
            <text:p text:style-name="P5"/>
            <text:p text:style-name="P5">- Paradigma</text:p>
            <text:p text:style-name="P6"/>
          </table:table-cell>
        </table:table-row>
      </table:table>
      <text:p text:style-name="Standard"/>
      <text:p text:style-name="Standard"><text:s text:c="3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venirNextLTPro-Demi" svg:font-family="AvenirNextLTPro-Demi" style:font-family-generic="roman" style:font-pitch="variable"/>
    <style:font-face style:name="AvenirNextLTPro-Regular" svg:font-family="AvenirNextLTPro-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venirNextLTPro-Demi1" svg:font-family="AvenirNextLTPro-Demi" style:font-family-generic="system" style:font-pitch="variable"/>
    <style:font-face style:name="AvenirNextLTPro-Regular1" svg:font-family="AvenirNextLTPro-Regular" style:font-family-generic="system" style:font-pitch="variable"/>
    <style:font-face style:name="BatangChe" svg:font-family="BatangCh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top="0cm" fo:margin-bottom="0.353cm" loext:contextual-spacing="false" fo:line-height="115%" fo:text-align="start" style:justify-single-word="false" fo:orphans="2" fo:widows="2"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ellen_20_Inhalt" style:display-name="Tabellen Inhalt" style:family="paragraph" style:parent-style-name="Standard" style:default-outline-level="">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599cm" style:type="center"/>
          <style:tab-stop style:position="25.199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_5f_CharLFO1LVL1" style:display-name="WW_CharLFO1LVL1"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WW_5f_CharLFO1LVL2" style:display-name="WW_CharLFO1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Symbol" fo:font-family="Symbol" style:font-family-generic="roman" style:font-pitch="variable"/>
    </style:style>
    <style:style style:name="WW_5f_CharLFO1LVL5" style:display-name="WW_CharLFO1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Symbol" fo:font-family="Symbol" style:font-family-generic="roman" style:font-pitch="variable"/>
    </style:style>
    <style:style style:name="WW_5f_CharLFO1LVL8" style:display-name="WW_CharLFO1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LVL9" style:display-name="WW_CharLFO1LVL9" style:family="text">
      <style:text-properties style:font-name="Wingdings" fo:font-family="Wingdings" style:font-family-generic="roman" style:font-pitch="variable"/>
    </style:style>
    <style:style style:name="ListLabel_20_1" style:display-name="ListLabel 1"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Calibri1" style:font-family-asian="Calibri" style:font-family-generic-asian="system" style:font-pitch-asian="variable" style:font-name-complex="AvenirNextLTPro-Demi1" style:font-family-complex="AvenirNextLTPro-Demi"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1.905cm"/>
        </style:list-level-properties>
        <style:text-properties fo:font-family="AvenirNextLTPro-Demi"/>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Standard" style:font-family-generic="roman" style:font-pitch="variable"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Standard" style:font-family-generic="roman" style:font-pitch="variable"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fo:font-family="AvenirNextLTPro-Demi"/>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left="0.141cm" fo:padding-right="0.141cm" fo:padding-top="0.035cm" fo:padding-bottom="0.035cm" fo:border="0.51pt solid #000000"/>
      <style:text-properties fo:font-size="20pt" fo:font-weight="bold" officeooo:paragraph-rsid="0016d282" style:font-size-asian="20pt" style:font-weight-asian="bold" style:font-size-complex="20pt"/>
    </style:style>
    <style:page-layout style:name="Mpm1">
      <style:page-layout-properties fo:page-width="29.7cm" fo:page-height="21.001cm" style:num-format="1" style:print-orientation="landscape" fo:margin-top="1.501cm" fo:margin-bottom="2cm" fo:margin-left="2.501cm" fo:margin-right="2cm" style:writing-mode="lr-tb" style:layout-grid-color="#c0c0c0" style:layout-grid-lines="174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Philosophie <text:s text:c="7"/>Schulinternes Fachcurriculum Q1.1-Jahrgan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hrer</meta:initial-creator>
    <meta:editing-cycles>14</meta:editing-cycles>
    <meta:print-date>2017-01-30T13:56:00</meta:print-date>
    <meta:creation-date>2018-07-05T08:14:00</meta:creation-date>
    <dc:date>2020-09-08T18:30:32.451000000</dc:date>
    <dc:language>de-DE</dc:language>
    <meta:editing-duration>PT43S</meta:editing-duration>
    <meta:generator>LibreOffice/6.2.8.2$Windows_X86_64 LibreOffice_project/f82ddfca21ebc1e222a662a32b25c0c9d20169ee</meta:generator>
    <meta:document-statistic meta:table-count="1" meta:image-count="0" meta:object-count="0" meta:page-count="2" meta:paragraph-count="73" meta:word-count="373" meta:character-count="3017" meta:non-whitespace-character-count="2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